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78cm" fo:margin-left="0.116cm" fo:margin-top="0cm" fo:margin-bottom="0cm" table:align="left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4.789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2.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fo:padding="0.097cm" fo:border="0.1pt solid #000000" style:writing-mode="lr-tb"/>
    </style:style>
    <style:style style:name="Таблица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.13" style:family="table-row">
      <style:table-row-properties style:min-row-height="1.085cm" fo:keep-together="auto"/>
    </style:style>
    <style:style style:name="P1" style:family="paragraph" style:parent-style-name="Standard">
      <style:text-properties style:use-window-font-color="true" style:font-name="Liberation Serif" fo:font-size="10pt" fo:language="ru" fo:country="RU" style:letter-kerning="true" style:font-name-asian="Mangal" style:font-size-asian="10pt" style:language-asian="hi" style:country-asian="IN" style:font-name-complex="Liberation Serif1" style:font-size-complex="10pt" style:language-complex="ru" style:country-complex="RU" style:font-weight-complex="bold"/>
    </style:style>
    <style:style style:name="P2" style:family="paragraph" style:parent-style-name="Standard">
      <style:text-properties style:use-window-font-color="true" style:font-name="Liberation Serif" fo:font-size="10pt" fo:language="ru" fo:country="RU" style:letter-kerning="true" style:font-name-asian="Mangal" style:font-size-asian="10pt" style:language-asian="hi" style:country-asian="IN" style:font-name-complex="Liberation Serif1" style:font-size-complex="10pt" style:language-complex="ru" style:country-complex="RU" style:font-weight-complex="normal"/>
    </style:style>
    <style:style style:name="P3" style:family="paragraph" style:parent-style-name="Standard">
      <style:paragraph-properties fo:orphans="2" fo:widows="2" fo:hyphenation-ladder-count="no-limit" style:writing-mode="lr-tb">
        <style:tab-stops/>
      </style:paragraph-properties>
      <style:text-properties style:use-window-font-color="true" style:font-name="Liberation Serif" fo:font-size="12pt" style:letter-kerning="true" style:font-name-asian="Mangal" style:font-size-asian="12pt" style:language-asian="hi" style:country-asian="IN" style:font-name-complex="Liberation Serif1" style:font-size-complex="12pt" style:language-complex="ru" style:country-complex="RU" fo:hyphenate="false" fo:hyphenation-remain-char-count="2" fo:hyphenation-push-char-count="2"/>
    </style:style>
    <style:style style:name="P4" style:family="paragraph" style:parent-style-name="Табличный">
      <style:paragraph-properties fo:text-align="center" style:justify-single-word="false">
        <style:tab-stops/>
      </style:paragraph-properties>
      <style:text-properties style:font-name="Liberation Serif" fo:font-size="10pt" style:font-size-asian="10pt"/>
    </style:style>
    <style:style style:name="P5" style:family="paragraph" style:parent-style-name="Табличный">
      <style:paragraph-properties fo:text-align="center" style:justify-single-word="false">
        <style:tab-stops/>
      </style:paragraph-properties>
    </style:style>
    <style:style style:name="P6" style:family="paragraph" style:parent-style-name="Табличный">
      <style:paragraph-properties fo:text-align="start" style:justify-single-word="false">
        <style:tab-stops/>
      </style:paragraph-properties>
    </style:style>
    <style:style style:name="P7" style:family="paragraph" style:parent-style-name="Табличный">
      <style:paragraph-properties fo:margin-left="-0.314cm" fo:margin-right="-0.25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Табличный">
      <style:paragraph-properties fo:margin-left="-0.111cm" fo:margin-right="0cm" fo:text-align="center" style:justify-single-word="false" fo:text-indent="0cm" style:auto-text-indent="false">
        <style:tab-stops>
          <style:tab-stop style:position="3.083cm"/>
        </style:tab-stops>
      </style:paragraph-properties>
    </style:style>
    <style:style style:name="P9" style:family="paragraph" style:parent-style-name="Table_20_Contents">
      <style:paragraph-properties>
        <style:tab-stops/>
      </style:paragraph-properties>
    </style:style>
    <style:style style:name="P10" style:family="paragraph" style:parent-style-name="Table_20_Contents">
      <style:paragraph-properties>
        <style:tab-stops/>
      </style:paragraph-properties>
      <style:text-properties style:font-name="Liberation Serif" fo:font-size="12pt" fo:language="ru" fo:country="RU" style:font-size-asian="12pt"/>
    </style:style>
    <style:style style:name="T1" style:family="text">
      <style:text-properties style:use-window-font-color="true" style:font-name="Liberation Serif" fo:font-size="10pt" fo:language="ru" fo:country="RU" fo:font-weight="normal" style:letter-kerning="true" style:font-name-asian="Mangal" style:font-size-asian="10pt" style:language-asian="hi" style:country-asian="IN" style:font-weight-asian="normal" style:font-name-complex="Liberation Serif1" style:font-size-complex="12pt" style:language-complex="ru" style:country-complex="RU"/>
    </style:style>
    <style:style style:name="T2" style:family="text">
      <style:text-properties style:use-window-font-color="true" style:font-name="Liberation Serif" fo:font-size="12pt" fo:language="ru" fo:country="RU" fo:font-weight="bold" style:letter-kerning="true" style:font-name-asian="Mangal" style:font-size-asian="12pt" style:language-asian="hi" style:country-asian="IN" style:font-weight-asian="bold" style:font-name-complex="Liberation Serif1" style:font-size-complex="12pt" style:language-complex="ru" style:country-complex="RU"/>
    </style:style>
    <style:style style:name="T3" style:family="text">
      <style:text-properties style:use-window-font-color="true" style:font-name="Liberation Serif" fo:font-size="12pt" fo:language="ru" fo:country="RU" fo:font-weight="normal" style:letter-kerning="true" style:font-name-asian="Mangal" style:font-size-asian="12pt" style:language-asian="hi" style:country-asian="IN" style:font-weight-asian="normal" style:font-name-complex="Liberation Serif1" style:font-size-complex="12pt" style:language-complex="ru" style:country-complex="RU"/>
    </style:style>
    <style:style style:name="T4" style:family="text">
      <style:text-properties fo:language="ru" fo:country="RU"/>
    </style:style>
    <style:style style:name="T5" style:family="text">
      <style:text-properties style:font-name="Liberation Serif" fo:font-size="12pt" fo:language="ru" fo:country="RU" style:font-size-asian="12pt"/>
    </style:style>
    <style:style style:name="T6" style:family="text">
      <style:text-properties style:font-name="Liberation Serif" fo:font-size="10pt" fo:font-style="italic" fo:font-weight="bold" style:font-size-asian="10pt" style:font-style-asian="italic" style:font-weight-asian="bold"/>
    </style:style>
    <style:style style:name="T7" style:family="text">
      <style:text-properties style:font-name="Liberation Serif" fo:font-size="10pt" fo:font-style="italic" style:font-size-asian="10pt" style:font-style-asian="italic"/>
    </style:style>
    <style:style style:name="T8" style:family="text">
      <style:text-properties style:font-name="Liberation Serif" fo:font-size="10pt" style:font-size-asian="10pt"/>
    </style:style>
    <style:style style:name="T9" style:family="text">
      <style:text-properties style:font-name="Liberation Serif" fo:font-size="10pt" fo:language="ru" fo:country="RU" style:font-size-asian="10pt"/>
    </style:style>
    <style:style style:name="T10" style:family="text">
      <style:text-properties style:font-name="Liberation Serif" fo:font-size="9pt" fo:font-style="italic" style:font-size-asian="9pt" style:font-style-asian="italic"/>
    </style:style>
    <style:style style:name="T11" style:family="text">
      <style:text-properties style:font-name="Liberation Serif" fo:font-size="9pt" fo:font-style="italic" fo:font-weight="bold" style:font-size-asian="9pt" style:font-style-asian="italic" style:font-weight-asian="bold"/>
    </style:style>
    <style:style style:name="T12" style:family="text">
      <style:text-properties style:font-name="Liberation Serif" fo:font-size="9pt" style:font-size-asian="9pt"/>
    </style:style>
    <style:style style:name="T13" style:family="text">
      <style:text-properties style:font-name="Liberation Serif" fo:font-size="8pt" fo:font-style="italic" fo:font-weight="bold" style:font-size-asian="8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pan text:style-name="T1"><text:s text:c="148"/></text:span><text:span text:style-name="T2"><text:s text:c="40"/></text:span></text:p>
      <text:p text:style-name="Standard"><text:span text:style-name="T2"><text:s text:c="20"/>Перечень рекомендуемых мероприятий по улучшению условий труда</text:span></text:p>
      <text:p text:style-name="P1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T5">Наименование структурного подразделения, рабочего места</text:span></text:p>
          </table:table-cell>
          <table:table-cell table:style-name="Таблица1.A1" office:value-type="string">
            <text:p text:style-name="P9"><text:span text:style-name="T5">Наименование мероприятия</text:span></text:p>
          </table:table-cell>
          <table:table-cell table:style-name="Таблица1.A1" office:value-type="string">
            <text:p text:style-name="P9"><text:span text:style-name="T5">Цель мероприятия</text:span></text:p>
          </table:table-cell>
          <table:table-cell table:style-name="Таблица1.A1" office:value-type="string">
            <text:p text:style-name="P9"><text:span text:style-name="T5">Срок выполнения</text:span></text:p>
          </table:table-cell>
          <table:table-cell table:style-name="Таблица1.E1" office:value-type="string">
            <text:p text:style-name="P9"><text:span text:style-name="T5">Отметка о выполнении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6">СТАЦИОНАР, ул. Ангарская 9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трансфузиологи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3-23. Врач-трансфузи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0" office:value-type="string">
            <text:p text:style-name="P8"><text:span text:style-name="T9">со дня 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4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функциональной диагностик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5-23. Врач функциональной диагностик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6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Патологоанатом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7-23. Заведующий отделением врач-патологоанатом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8-23. Врач-патологоанатом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9-23. Фельдшер-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3">
          <table:table-cell table:style-name="Таблица1.A2" office:value-type="string">
            <text:p text:style-name="P6"><text:span text:style-name="T8">30-23. 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1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</text:span><text:soft-page-break/><text:span text:style-name="T8">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</text:span><text:soft-page-break/><text:span text:style-name="T8">РФ </text:span></text:p>
          </table:table-cell>
          <table:table-cell table:style-name="Таблица1.A2" table:number-rows-spanned="14" office:value-type="string">
            <text:p text:style-name="P8"><text:span text:style-name="T9">со дня внесения </text:span><text:soft-page-break/><text:span text:style-name="T9">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2-23. Кастелянш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4-23. Регистрато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врача-стоматолог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5-23. Врач-стоматолог-хирур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Приемн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7-23. Врач приемного отделения-врач-хирур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8-23. Врач приемного отделения-врач-акушер-гине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9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0-23. Медицинская сестра приемного отделени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1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2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</text:span><text:soft-page-break/><text:span text:style-name="T8">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4" office:value-type="string">
            <text:p text:style-name="P8"><text:span text:style-name="T9">со дня внесения сведений о </text:span><text:soft-page-break/><text:span text:style-name="T9">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нколог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4-23. Заведующий отделением-врач-он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-23. Врач-он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6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7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8-23. Медицинская сестра перевязоч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9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0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перационный блок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2-23. Заведующий оперблоком-врач-хирур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3-23. Старшая операционн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-23. Операционн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6" office:value-type="string">
            <text:p text:style-name="P8"><text:span text:style-name="T9">со дня внесения сведений о результатах </text:span><text:soft-page-break/><text:span text:style-name="T9">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Эндоскопический кабинет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6-23. Врач-эндоскопис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Центр амбулаторного диализ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-23. Кастелянш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рдиолог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1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5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Гинеколог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8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9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80-23. Медицинская сестра перевязоч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81-23А(82-23А)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83-23. Медицинская сестра приемного отделени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84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Терапевт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table:number-rows-spanned="14" office:value-type="string">
            <text:p text:style-name="P8"><text:span text:style-name="T9">со дня </text:span><text:soft-page-break/><text:span text:style-name="T9">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96-23. Врач-эндокри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2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5-23. Заведующий отделением-врач-карди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6-23. Врач-невр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7-23. Врач-гастроэнтер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8-23. Врач-карди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09-23. Врач-пульмо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10-23. Врач-акушер-гине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11-23. Врач-он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Физиотерапевт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21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22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5" office:value-type="string">
            <text:p text:style-name="P8"><text:span text:style-name="T9">со дня внесения сведений о результатах </text:span><text:soft-page-break/><text:span text:style-name="T9">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тделение анестезиологии-реанимаци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Палата реанимации и интенсивной терапи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23-23. Врач-анестезиолог-реанимат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28-23А(129-23А)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1 хирург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30-23. Заведующий отделением - врач-хирур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34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35-23. Медицинская сестра перевязоч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36-23А(137-23А; 138-23А)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42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2 хирург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49-23. Врач-стоматолог-хирур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50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51-23. Медицинская сестра перевязоч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56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4" office:value-type="string">
            <text:p text:style-name="P8"><text:span text:style-name="T9">со дня внесения сведений о результатах </text:span><text:soft-page-break/><text:span text:style-name="T9">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57-23А(158-23А)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59-23А(160-23А)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Цитологическая лаборатори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1-23. Врач-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2-23. 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3-23. Фельдшер-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4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тделение рентгенэндоваскулярной диагностики и лечени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6-23. Заведующий отделением-врач по рентгенэндоваскулярным диагностике и лечению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7-23. Врач по рентгенэндоваскулярным диагностике и лечению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8-23. Врач ультразвуковой диагностик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69-23. Старшая операционн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70-23. Операционн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71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</text:span><text:soft-page-break/><text:span text:style-name="T8">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5" office:value-type="string">
            <text:p text:style-name="P8"><text:span text:style-name="T9">со дня внесения сведений о </text:span><text:soft-page-break/><text:span text:style-name="T9">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72-23. Санита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0">Первичное сосудистое отделение круглосуточного стационар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73-23. Заведующий отделением врач-карди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РОДИЛЬНЫЙ ДОМ, ул. Ангарская, 9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80-23. Дезинфекто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медико-социальной помощ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тделение для новорожденных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83-23. Заведующий отделением-врач-неонат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0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Акушерское отделение патологии беременност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2-23. Заведующий отделением, врач-акушер-гине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5-23А(196-23А)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7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Приемн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8-23. Врач-акушер-гине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</text:span><text:soft-page-break/><text:span text:style-name="T8">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</text:span><text:soft-page-break/><text:span text:style-name="T8">РФ </text:span></text:p>
          </table:table-cell>
          <table:table-cell table:style-name="Таблица1.A2" table:number-rows-spanned="15" office:value-type="string">
            <text:p text:style-name="P8"><text:span text:style-name="T9">со дня внесения </text:span><text:soft-page-break/><text:span text:style-name="T9">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99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00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Родов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01-23. Заведующий отделением – врач-акушер-гине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04-23. Старшая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05-23А(206-23А)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07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08-23. Операционн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1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ультразвуковой диагностик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14-23. Врач ультразвуковой диагностик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15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ПОЛИКЛИНИКА №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Травматологический пункт, ул. Ангарская , 9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40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</text:span><text:soft-page-break/><text:span text:style-name="T8">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</text:span><text:soft-page-break/><text:span text:style-name="T8">РФ </text:span></text:p>
          </table:table-cell>
          <table:table-cell table:style-name="Таблица1.A2" table:number-rows-spanned="15" office:value-type="string">
            <text:p text:style-name="P8"><text:span text:style-name="T9">со дня внесения </text:span><text:soft-page-break/><text:span text:style-name="T9">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44-23. Рентгено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Пищеблок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51-23. Пова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52-23. Кухонный рабочи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53-23. Подсобный рабочи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Автохозяйств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60-23А(261-23А; 262-23А; 263-23А). Водитель автомобил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64-23. Водитель автомобил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СТАНЦИЯ СКОРОЙ МЕДИЦИНСКОЙ ПОМОЩИ, ул. Крестьянская, 18 пом. 105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67-23. Фельдшер по приему вызовов и передачи их выездным бригадам скорой медицинской помощ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68-23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ЖЕНСКАЯ КОНСУЛЬТАЦИЯ, ул. Пролетарская, д. 52.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ы врачей-акушеров-гинекологов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95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96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</text:span><text:soft-page-break/><text:span text:style-name="T8">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</text:span><text:soft-page-break/><text:span text:style-name="T8">законодательства РФ </text:span></text:p>
          </table:table-cell>
          <table:table-cell table:style-name="Таблица1.A2" table:number-rows-spanned="15" office:value-type="string">
            <text:p text:style-name="P8"><text:span text:style-name="T9">со дня </text:span><text:soft-page-break/><text:span text:style-name="T9">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97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медико-социальной помощ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00-23. Социальный работник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рентгеновский маммографический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05-23. Врач-рентге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ПОЛИКЛИНИКА № 1, ул. 40 лет Октября, 39/1 пом. 57 и ул. Ангарская, 20/1 пом. 57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тделение первичного специализированного прием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23-23. Врач-хирур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24-23. Врач-эндокри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25-23. Врач-офтальм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26-23. Врач-ур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27-23А(328-23А; 329-23А; 330-23А; 331-23А; 332-23А)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Терапевт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39-23. Заведующий отделением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45-23А(346-23А; 347-23А; </text:span><text:soft-page-break/><text:span text:style-name="T8">348-23А). Медицинская сестра участковая</text:span></text:p>
          </table:table-cell>
          <table:table-cell table:style-name="Таблица1.A2" office:value-type="string">
            <text:p text:style-name="P5"><text:span text:style-name="T8">Обеспечить компенсациями за </text:span><text:soft-page-break/><text:span text:style-name="T8">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</text:span><text:soft-page-break/><text:span text:style-name="T8">законодательства РФ </text:span></text:p>
          </table:table-cell>
          <table:table-cell table:style-name="Таблица1.A2" table:number-rows-spanned="14" office:value-type="string">
            <text:p text:style-name="P8"><text:span text:style-name="T9">со дня </text:span><text:soft-page-break/><text:span text:style-name="T9">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54-23А(355-23А; 356-23А; 357-23А; 358-23А)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0">Физиотерапевтический кабинет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0-23А(361-23А; 362-23А; 363-23А; 364-23А). Медицинская сестра по массажу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5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0">Кабинет вторичной профилактики сердечно-сосудистых заболеваний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6-23. Врач-невр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7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Передвижной кабинет рентгеновский флюорографический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8-23. Врач-рентге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69-23. Рентгено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Центр амбулаторной онкологической помощ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70-23. Заведующий отделением - врач-он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71-23. Врач-онк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72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</text:span><text:soft-page-break/><text:span text:style-name="T8">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6" office:value-type="string">
            <text:p text:style-name="P8"><text:span text:style-name="T9">со дня внесения сведений о </text:span><text:soft-page-break/><text:span text:style-name="T9">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74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76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ПОЛИКЛИНИКА № 2, ул. Урицкого, 5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доврачебной помощ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88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тделение медицинской профилактик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94-23А(395-23А; 396-23А)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Отделение первичного специализированного прием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99-23. Врач-невр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02-23. Врач-ур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04-23. Врач-аллерголог-имму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05-23А(406-23А; 407-23А; 408-23А; 409-23А; 410-23А)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12-23. Медицинская сестра перевязоч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функциональной диагностики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15-23. Врач-эндоскопис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"><text:span text:style-name="T8">416-23А(417-23А; 418-23А)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4" office:value-type="string">
            <text:p text:style-name="P8"><text:span text:style-name="T9">со дня 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Терапевтическое отделени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25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26-23А(427-23А; 428-23А; 429-23А; 430-23А; 431-23А; 432-23А; 433-23А; 434-23А). Медицинская сестра участков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35-23А(436-23А; 437-23А; 438-23А; 439-23А; 440-23А)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7">Физиотерапевтический кабинет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41-23. Врач-физио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46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Центр здоровь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47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48-23. Врач по лечебной физкультуре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49-23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0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1-23. Инструктор по лечебной физкультуре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врача-эндокринолог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2-23. Врач-эндокрин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</text:span><text:soft-page-break/><text:span text:style-name="T8">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</text:span><text:soft-page-break/><text:span text:style-name="T8">законодательства РФ </text:span></text:p>
          </table:table-cell>
          <table:table-cell table:style-name="Таблица1.A2" table:number-rows-spanned="14" office:value-type="string">
            <text:p text:style-name="P8"><text:span text:style-name="T9">со дня </text:span><text:soft-page-break/><text:span text:style-name="T9">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3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врача-гериатр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4-23. Врач-гериат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5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Передвижной кабинет рентгеновский маммографический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6-23. Рентгено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рентгеновский маммографический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7-23. Рентгено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58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ФИЛИАЛ № 1- АСТАФЬЕВСКАЯ УЧАСТКОВАЯ БОЛЬНИЦА (Канский район, с. Астафьевка, ул. Победы, 1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Амбулатори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73-23. Врач-педиатр участковы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77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78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4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81-23. Зубной врач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9">со дня внесения сведений о результатах проведения СОУТ в информационную систему учета</text:span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82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 (5 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83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484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3">Георгиевский ФАП (прикрепленное население -656) Канский район, с. Георгиевка, ул. Октябрьская , 17 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4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5-23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6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7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Рудянской ФАП (прикрепленное население — 485) Канский район, <text:s/>с. Рудяное, ул. Трактовая, 17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8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19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<text:span text:style-name="T11">Алегинский ФАП (прикрепленное население — 73) Канский район, д. Алега, ул. Полевая 25 пом. 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523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3" office:value-type="string">
            <text:p text:style-name="P8"><text:span text:style-name="T9">со дня внесения 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24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Залесненскийый ФАП (прикрепленное население — 76) Канский район, п. Залесный, ул. Вторая 4 пом. 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25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26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Любавский ФАП (прикрепленное население — 52) Канский район, д. Любава, ул. Центральная, 3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527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28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Николаевский ФАП (прикрепленное население — 201) Канский район, д. Николаевка, ул. Полевая, 17б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29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30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Хаеринский ФАП (прикрепленное население — 182) Канский район, д. Хаерино, ул. Молодежная 29/1 пом. 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31-23. Заведующий </text:span><text:soft-page-break/><text:span text:style-name="T8">фельдшерско-акушерским пунктом –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</text:span><text:soft-page-break/><text:span text:style-name="T8">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</text:span><text:soft-page-break/><text:span text:style-name="T8">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32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4" office:value-type="string">
            <text:p text:style-name="P10"/>
            <text:p text:style-name="P10"/>
            <text:p text:style-name="P10"/>
            <text:p text:style-name="P10"/>
            <text:p text:style-name="P8"><text:span text:style-name="T9">со дня внесения сведений о результатах проведения СОУТ в информационную систему учета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Амбулатория Мокрушинская Канский район, с. Мокруша, ул. Больничная, 12 стр. 2 пом. 1,2,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0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1-23А(542-23А; 543-23А)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 (5 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4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5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ФИЛИАЛ № 2 — БРАЖЕНСКАЯ УЧАСТКОВАЯ БОЛЬНИЦА (Канский район, ул. Коростелева, 40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Амбулатори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6-23. Заведующий филиалом -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8-23. Врач-педиатр участковы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49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0-23. Зубной врач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1-23. 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2-23А(553-23А; 554-23А)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5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6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7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58-23А(559-23А). Медицинская сестра участков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 (5 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62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Стационар (6 коек) отделение терапевтическо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64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Хозяйственный отдел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69-23А(570-23А; 571-23А; 572-23А; 573-23А; 574-23А)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Верх — амонашенский ФАП (прикрепленное население — 561) Канский район, с. Верх-Амонаш, ул. Центральная, 7Р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2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3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</text:span><text:soft-page-break/><text:span text:style-name="T8">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</text:span><text:soft-page-break/><text:span text:style-name="T8">РФ </text:span></text:p>
          </table:table-cell>
          <table:table-cell table:style-name="Таблица1.A2" table:number-rows-spanned="14" office:value-type="string">
            <text:p text:style-name="P8"><text:span text:style-name="T9">со дня внесения </text:span><text:soft-page-break/><text:span text:style-name="T9">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4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ФИЛИАЛ № 3 — ТАЕЖЕНСКАЯ УЧАСТКОВАЯ БОЛЬНИЦА (Канский район, с. Таежное, ул. Ленина, 54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Амбулатори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5-23. Заведующий филиалом врач-педиат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7-23. Врач-педиатр участковы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8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599-23. 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00-23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03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04-23А(605-23А). Медицинская сестра участков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 (5 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07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08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Стационар (5 коек) отделение терапевтическое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table:number-rows-spanned="13" office:value-type="string">
            <text:p text:style-name="P8"><text:span text:style-name="T9">со дня внесения </text:span><text:soft-page-break/><text:span text:style-name="T9">сведений о 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09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10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12-23. Пова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Краснокурышинский <text:s/>ФАП (прикрепленное население — 379) Канский район, с. Красный Курыш, ул. Центральная, 44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18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19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Пермяковский ФАП (прикрепленное население <text:s/>- 136) Канский район, д. Пермякова, ул. Набережная, 21 пом. 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0-23. Заведующий фельдшерско-акушерским пунктом –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Белоярский ФАП (прикрепленное население — 95) Канский район, д. Белоярск, пер. Тупиковый ,2 пом.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2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Подояйский ФАП (прикрепленное население — 72) Канский район, д. Подояйск, ул. Трактовая, 1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table:number-rows-spanned="14" office:value-type="string">
            <text:p text:style-name="P8"><text:span text:style-name="T9">со дня внесения сведений о </text:span><text:soft-page-break/><text:span text:style-name="T9">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624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5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Амбулатория Анцирская Канский район, с. Анцирь, пер. Школьный, 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6-23. Заведующий врачебной амбулаторией -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7-23. Врач-терапевт участковы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28-23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31-23.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32-23. Медицинская сестра по массажу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3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врача-стоматолог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34-23. Врач-стомат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35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ФИЛИАЛ №4 — ЧЕЧЕУЛЬСКАЯ УЧАСТКОВАЯ БОЛЬНИЦА (Канский район, с. Чечеул, ул. Кооперативная, 14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Амбулатория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table:number-rows-spanned="15" office:value-type="string">
            <text:p text:style-name="P8"><text:span text:style-name="T9">со дня внесения сведений о </text:span><text:soft-page-break/><text:span text:style-name="T9">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36-23. Заведующий филиалом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</text:span><text:soft-page-break/><text:span text:style-name="T8">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</text:span><text:soft-page-break/><text:span text:style-name="T8">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40-23. Старшая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42-23А(643-23А; 644-23А)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1-23А(652-23А; 653-23А). Медицинская сестра участков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4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5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6-23. Медицинская сестра по массажу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врача-стоматолог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7-23. Врач-стомат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8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 (13 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59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60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Стационар (22 койки) отделение терапевтическое (12 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61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3" office:value-type="string">
            <text:p text:style-name="P8"><text:span text:style-name="T9">со дня внесения сведений о результатах </text:span><text:soft-page-break/><text:span text:style-name="T9">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62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64-23. Медицинская сестра стерилизацион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65-23. Пова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Хозяйственный отдел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69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3">Зеленолужский ФАП (прикрепленное население — 272) Канский район, с. Зеленый Луг, ул. Первомайская, 14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672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Краснополянский ФАП (прикрепленное население — 105) Канский район, с. Краснополянск, ул. Трактовая, 1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674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5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Новопутинский ФАП (прикрепленное население — 226) Канский район, д. Новый Путь, ул. Зеленая, 28 пом. 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676-23. Заведующий фельдшерско-акушерским пунктом - акушерк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3" office:value-type="string">
            <text:p text:style-name="P8"><text:span text:style-name="T9">со дня внесения сведений о результатах </text:span><text:soft-page-break/><text:span text:style-name="T9">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7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Дороженский ФАП (прикрепленное население — 124) Канский район, с. Дорожное, ул. Первомайская, д9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8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79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Малопрудинский ФАП (прикрепленное население — 149) Канский район, д. Малые Пруды, ул. Московская, 1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0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Малоуринский ФАП (прикрепленное население — 145) Канский район, д. Малая Уря, ул. Центральная, 5 пом. 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2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Большеуринский ФАП (прикрепленное население — 983) Канский район, с. Большая Уря, ул. Парковая, 8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4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5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2" office:value-type="string">
            <text:p text:style-name="P8"><text:span text:style-name="T9">со дня внесения сведений о результатах проведения </text:span><text:soft-page-break/><text:span text:style-name="T9">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6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</text:span><text:soft-page-break/><text:span text:style-name="T8">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</text:span><text:soft-page-break/><text:span text:style-name="T8">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Бережковский ФАП (прикрепленное население — 262) Канский район, с. Бережки, ул. Новая, 9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7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8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Бошняковский ФАП (прикрепленное население — 369) Канский район, д. Бошняково, ул. Центральная, 5 пом. 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89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0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Красномаяковский ФАП (прикрепленное население — 977) Канский район, с. Красный Маяк, ул. Новостройки, 16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1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2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3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Крутогорский ФАП (прикрепленное население — 189) Канский район, с. Крутая горка, ул. Центральная, 4 пом. 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2">694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3" office:value-type="string">
            <text:p text:style-name="P8"><text:span text:style-name="T9">со дня внесения сведений о результатах проведения </text:span><text:soft-page-break/><text:span text:style-name="T9">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5-23. Уборщик медицинской </text:span><text:soft-page-break/><text:span text:style-name="T8">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</text:span><text:soft-page-break/><text:span text:style-name="T8">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</text:span><text:soft-page-break/><text:span text:style-name="T8">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Петрушковский ФАП (прикрепленное население — 103) канский район, д. Петрушки, ул. Соломенная, 5 пом.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6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7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Сухореченский ФАП (прикрепленное население — 286) Канский район, с. Сухая Речка, ул. Магазинная, 5 пом.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8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699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Терский ФАП (прикрепленное население — 243) Канский район, с. Терское, ул. Центральная 4/1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00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0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Комаровский ФАП (прикрепленное население — 147) Канский район, с. Комарово, ул. Школьная, 18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02-23. Заведующий фельдшерско-акушерским пунктом -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03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13" office:value-type="string">
            <text:p text:style-name="P8"><text:span text:style-name="T9">со дня внесения сведений о результатах проведения </text:span><text:soft-page-break/><text:span text:style-name="T9">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Амбулатория </text:span><text:soft-page-break/><text:span text:style-name="T6">Филимоновская Канский район с. Филимоново, ул. Спортивная, 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04-23. Заведующий врачебной амбулаторией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08-23А(709-23А; 710-23А). Фельдше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11-23. Лаборан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12-23А(713-23А; 714-23А)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16-23А(717-23А; 718-23А). Медицинская сестра участков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19-23. Медицинская сестра процедурной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0-23. Медицинская сестра по физиотерап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1-23. Уборщик медицинской организации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врача-стоматолог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2-23. Врач-стоматолог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3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Кабинет организации медицинской помощи детям в образовательных организациях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4-23. Врач-педиатр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</text:span><text:soft-page-break/><text:span text:style-name="T8">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table-cell table:style-name="Таблица1.A2" table:number-rows-spanned="5" office:value-type="string">
            <text:p text:style-name="P8"><text:span text:style-name="T9">со дня внесения сведений о </text:span><text:soft-page-break/><text:span text:style-name="T9">результатах проведения СОУТ в информационную систему учета</text:span>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5-23. Медицинская сестра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Дневной стационар (5коек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6-23. Врач-терапевт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727-23. Медицинская сестра палатная</text:span></text:p>
          </table:table-cell>
          <table:table-cell table:style-name="Таблица1.A2" office:value-type="string">
            <text:p text:style-name="P5"><text:span text:style-name="T8">Обеспечить компенсациями за вредные условия труда в соответствии с результатами СОУТ</text:span></text:p>
          </table:table-cell>
          <table:table-cell table:style-name="Таблица1.A2" office:value-type="string">
            <text:p text:style-name="P5"><text:span text:style-name="T8">Выполнение законодательства РФ </text:span></text:p>
          </table:table-cell>
          <table:covered-table-cell/>
          <table:table-cell table:style-name="Таблица1.E2" office:value-type="string">
            <text:p text:style-name="P10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date>2024-03-06T09:29:07.559000000</dc:date>
    <meta:editing-duration>PT1M52S</meta:editing-duration>
    <meta:editing-cycles>1</meta:editing-cycles>
    <meta:document-statistic meta:table-count="1" meta:image-count="0" meta:object-count="0" meta:page-count="29" meta:paragraph-count="1020" meta:word-count="6206" meta:character-count="52528" meta:non-whitespace-character-count="46806"/>
  </office:meta>
</office:document-meta>
</file>